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ple Color Emoji" svg:font-family="Apple Color Emoji" style:font-family-generic="system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95in" text:min-label-width="0.3395in" text:list-level-position-and-space-mode="label-alignment">
          <style:list-level-label-alignment text:label-followed-by="listtab" fo:margin-left="1.1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4" style:num-suffix="." style:num-format="1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7" style:num-suffix="." style:num-format="1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清單段落" style:family="paragraph">
      <style:paragraph-properties fo:line-height="0.3333in" fo:margin-left="0.8395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line-height="0.3333in" fo:margin-left="0.8395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line-height="0.3333in" fo:margin-left="0.8395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清單段落" style:family="paragraph">
      <style:paragraph-properties fo:line-height="0.3333in" fo:margin-left="0.8395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line-height="0.3333in" fo:margin-left="0.8395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line-height="0.3333in" fo:margin-left="0.8395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3333in" fo:margin-left="0.3333in" fo:text-inden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Cambria" style:font-name-asian="標楷體" style:font-name-complex="Cambria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內文Web" style:family="paragraph">
      <style:paragraph-properties fo:margin-top="0in" fo:margin-bottom="0in" fo:line-height="0.3333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清單段落" style:family="paragraph">
      <style:paragraph-properties fo:line-height="0.3333in" fo:margin-left="0.8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pple Color Emoji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pple Color Emoji"/>
    </style:style>
    <style:style style:name="T42" style:parent-style-name="預設段落字型" style:family="text">
      <style:text-properties style:font-name="標楷體" style:font-name-asian="標楷體" style:font-name-complex="Apple Color Emoji"/>
    </style:style>
    <style:style style:name="P43" style:parent-style-name="清單段落" style:family="paragraph">
      <style:paragraph-properties fo:line-height="0.3333in" fo:margin-left="0.8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pple Color Emoji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pple Color Emoji"/>
    </style:style>
    <style:style style:name="P48" style:parent-style-name="清單段落" style:family="paragraph">
      <style:paragraph-properties fo:line-height="0.3333in" fo:margin-left="0.8395in">
        <style:tab-stops/>
      </style:paragraph-properties>
      <style:text-properties style:font-name="標楷體" style:font-name-asian="標楷體" style:font-name-complex="Apple Color Emoji"/>
    </style:style>
    <style:style style:name="P49" style:parent-style-name="清單段落" style:family="paragraph">
      <style:paragraph-properties fo:line-height="0.3333in" fo:margin-left="0.8395in">
        <style:tab-stops/>
      </style:paragraph-properties>
      <style:text-properties style:font-name="標楷體" style:font-name-asian="標楷體" style:font-name-complex="Apple Color Emoji"/>
    </style:style>
    <style:style style:name="P50" style:parent-style-name="清單段落" style:family="paragraph">
      <style:paragraph-properties fo:line-height="0.3333in" fo:margin-left="0.83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olumn54" style:family="table-column">
      <style:table-column-properties style:column-width="1.2486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2.4604in"/>
    </style:style>
    <style:style style:name="Table53" style:family="table">
      <style:table-properties style:width="6.66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74" style:family="table-row">
      <style:table-row-properties style:min-row-height="0.0625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AI共學賦能，點亮適性教學】2025<text:s/>AI適性教育座談</text:p>
      <text:list text:style-name="LFO1" text:continue-numbering="true">
        <text:list-item>
          <text:p text:style-name="P2">活動目的</text:p>
        </text:list-item>
      </text:list>
      <text:list text:style-name="LFO9" text:continue-numbering="true">
        <text:list-item>
          <text:p text:style-name="P3">建立社群：<text:bookmark-start text:name="_heading=h.4mg6iat45uap"/><text:bookmark-end text:name="_heading=h.4mg6iat45uap"/>促進關注適性教育教學實踐者的交流，以增加教師凝聚力與適性教學認同感。</text:p>
        </text:list-item>
        <text:list-item>
          <text:p text:style-name="P4">搜集現場問題：收集教育現場針對AI融入教學的痛點，作為慧治教育協會後續協助現場教師的行動方向。</text:p>
        </text:list-item>
        <text:list-item>
          <text:p text:style-name="P5">增能：提升現場教師對於AI融入多元課程、自主學習與學習歷程的知能。</text:p>
        </text:list-item>
      </text:list>
      <text:list text:style-name="LFO1" text:continue-numbering="true">
        <text:list-item>
          <text:p text:style-name="P6">辦理單位</text:p>
        </text:list-item>
      </text:list>
      <text:list text:style-name="LFO11" text:continue-numbering="true">
        <text:list-item>
          <text:p text:style-name="P7">主辦單位：社團法人慧治教育協會。</text:p>
        </text:list-item>
        <text:list-item>
          <text:p text:style-name="P8">協辦單位：台灣省教育會、e-Peer共學平臺。</text:p>
        </text:list-item>
        <text:list-item>
          <text:p text:style-name="P9">贊助單位：覺揚股份有限公司、慧治股份有限公司。</text:p>
        </text:list-item>
      </text:list>
      <text:list text:style-name="LFO1" text:continue-numbering="true">
        <text:list-item>
          <text:p text:style-name="P10">活動對象</text:p>
        </text:list-item>
      </text:list>
      <text:p text:style-name="P11">全國高中職教師、對適性教育有興趣的教育工作者。</text:p>
      <text:list text:style-name="LFO1" text:continue-numbering="true">
        <text:list-item>
          <text:p text:style-name="P12">活動時間</text:p>
        </text:list-item>
      </text:list>
      <text:p text:style-name="P13">114年07月19日(星期六)<text:s/>09：00-16：30<text:s/>(08：30開始報到)。</text:p>
      <text:list text:style-name="LFO1" text:continue-numbering="true">
        <text:list-item>
          <text:p text:style-name="P14">活動地點</text:p>
        </text:list-item>
      </text:list>
      <text:p text:style-name="P15"><text:span text:style-name="T16">植境plant</text:span><text:span text:style-name="T17">ā</text:span><text:span text:style-name="T18">rium（台北市信義區松隆路327號B1</text:span><text:span text:style-name="T19">，松山火車站旁</text:span><text:span text:style-name="T20">）</text:span><text:span text:style-name="T21">。</text:span></text:p>
      <text:list text:style-name="LFO1" text:continue-numbering="true">
        <text:list-item>
          <text:p text:style-name="P22">報名方式</text:p>
        </text:list-item>
      </text:list>
      <text:p text:style-name="P23"><text:span text:style-name="T24">即日起至</text:span><text:span text:style-name="T25">114年</text:span><text:span text:style-name="T26">07</text:span><text:span text:style-name="T27">月</text:span><text:span text:style-name="T28">1</text:span><text:span text:style-name="T29">3</text:span><text:span text:style-name="T30">日(星期</text:span><text:span text:style-name="T31">日</text:span><text:span text:style-name="T32">)止，請於線上表單(</text:span><text:a xlink:href="https://fmp.wizigo.tw/fmi/webd/tr_summerevent_0719" office:target-frame-name="_top" xlink:show="replace"><text:span text:style-name="T33">https://fmp.wizigo.tw/fmi/webd/tr_summerevent_0719</text:span></text:a><text:span text:style-name="T34">)進行報名。</text:span></text:p>
      <text:list text:style-name="LFO1" text:continue-numbering="true">
        <text:list-item>
          <text:p text:style-name="P35">活動流程</text:p>
        </text:list-item>
      </text:list>
      <text:p text:style-name="P36">請參見附件一。</text:p>
      <text:list text:style-name="LFO1" text:continue-numbering="true">
        <text:list-item>
          <text:p text:style-name="P37">注意事項</text:p>
        </text:list-item>
      </text:list>
      <text:list text:style-name="LFO12" text:continue-numbering="true">
        <text:list-item>
          <text:p text:style-name="P38"><text:span text:style-name="T39">全程參與者核與研習時數</text:span><text:span text:style-name="T40">6</text:span><text:span text:style-name="T41">小時</text:span><text:span text:style-name="T42">。</text:span></text:p>
        </text:list-item>
        <text:list-item>
          <text:p text:style-name="P43"><text:span text:style-name="T44">實體活動限額</text:span><text:span text:style-name="T45">12</text:span><text:span text:style-name="T46">0</text:span><text:span text:style-name="T47">人額滿為止，線上活動不限人數。</text:span></text:p>
        </text:list-item>
        <text:list-item>
          <text:p text:style-name="P48">報名完成後，將寄送報名確認信及活動相關資訊至報名e-mail。</text:p>
        </text:list-item>
        <text:list-item>
          <text:p text:style-name="P49">如因故無法參與活動，請於活動前三日主動通知主辦單位取消報名。若未提前告知而無故缺席，日後報名慧治教育協會辦理之活動將列為備取身份。</text:p>
        </text:list-item>
        <text:list-item>
          <text:p text:style-name="P50">活動聯絡人：慧治教育協會，陳專員，電子信箱：service@twpea.org。</text:p>
        </text:list-item>
      </text:list>
      <text:p text:style-name="P51"/>
      <text:soft-page-break/>
      <text:p text:style-name="P52">附件一：流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41878414"/>時間</text:p>
          </table:table-cell>
          <table:table-cell table:style-name="TableCell60">
            <text:p text:style-name="P61">課程內容</text:p>
          </table:table-cell>
          <table:table-cell table:style-name="TableCell62">
            <text:p text:style-name="P63">主持人/講師/諮輔專家</text:p>
          </table:table-cell>
        </table:table-row>
        <table:table-row table:style-name="TableRow64">
          <table:table-cell table:style-name="TableCell65" table:number-columns-spanned="3">
            <text:p text:style-name="P66">上午場 <text:s/>AI共學賦能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08：30-09：00</text:p>
          </table:table-cell>
          <table:table-cell table:style-name="TableCell70">
            <text:p text:style-name="P71">報到入場</text:p>
          </table:table-cell>
          <table:table-cell table:style-name="TableCell72">
            <text:p text:style-name="P73">慧治教育協會</text:p>
          </table:table-cell>
        </table:table-row>
        <table:table-row table:style-name="TableRow74">
          <table:table-cell table:style-name="TableCell75">
            <text:p text:style-name="P76">09：00-09：20</text:p>
          </table:table-cell>
          <table:table-cell table:style-name="TableCell77">
            <text:p text:style-name="P78"><text:span text:style-name="T79">開場暖身交流</text:span></text:p>
          </table:table-cell>
          <table:table-cell table:style-name="TableCell80">
            <text:p text:style-name="P81">慧治教育協會</text:p>
          </table:table-cell>
        </table:table-row>
        <table:table-row table:style-name="TableRow82">
          <table:table-cell table:style-name="TableCell83">
            <text:p text:style-name="P84">09：20-09：50</text:p>
          </table:table-cell>
          <table:table-cell table:style-name="TableCell85">
            <text:p text:style-name="P86">【AI企業x教育趨勢】</text:p>
            <text:p text:style-name="P87">教學轉型的數位關鍵know-how</text:p>
          </table:table-cell>
          <table:table-cell table:style-name="TableCell88">
            <text:p text:style-name="P89">台灣人工智慧實驗室（AI Labs）張智為<text:s/>營運長</text:p>
          </table:table-cell>
        </table:table-row>
        <table:table-row table:style-name="TableRow90">
          <table:table-cell table:style-name="TableCell91">
            <text:p text:style-name="P92">09：50-10：40</text:p>
          </table:table-cell>
          <table:table-cell table:style-name="TableCell93">
            <text:p text:style-name="P94">【e-Peer<text:s/>x教學現場】</text:p>
            <text:p text:style-name="P95">數位教學應用分享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：40-11：10</text:p>
          </table:table-cell>
          <table:table-cell table:style-name="TableCell101">
            <text:p text:style-name="P102">【AI<text:s/>x教學現場】</text:p>
            <text:p text:style-name="P103">高中課堂的AI實踐策略</text:p>
          </table:table-cell>
          <table:table-cell table:style-name="TableCell104">
            <text:p text:style-name="P105">國立臺灣師範大學教育研究與創新中心主任 陳佩英 教授</text:p>
          </table:table-cell>
        </table:table-row>
        <table:table-row table:style-name="TableRow106">
          <table:table-cell table:style-name="TableCell107">
            <text:p text:style-name="P108">11：10-12：00</text:p>
          </table:table-cell>
          <table:table-cell table:style-name="TableCell109">
            <text:p text:style-name="P110">【綜合座談】我們準備好擁抱AI教育了嗎？AI融入教學的機會與突破</text:p>
          </table:table-cell>
          <table:table-cell table:style-name="TableCell111">
            <text:p text:style-name="P112">主持人：新北市政府教育局 朱肇維 課督</text:p>
            <text:p text:style-name="P113">與談人：台灣人工智慧實驗室（AI Labs） 營運長 張智為、國立臺灣師範大學教育研究與創新中心主任 陳佩英 教授</text:p>
          </table:table-cell>
        </table:table-row>
        <table:table-row table:style-name="TableRow114">
          <table:table-cell table:style-name="TableCell115">
            <text:p text:style-name="P116">12：00-13：00</text:p>
          </table:table-cell>
          <table:table-cell table:style-name="TableCell117">
            <text:p text:style-name="P118">餐敘交流、觀看展覽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下午場 <text:s/>點亮適性教學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13：00-13：30</text:p>
          </table:table-cell>
          <table:table-cell table:style-name="TableCell127">
            <text:p text:style-name="P128">【AI<text:s/>x適性教育】</text:p>
            <text:p text:style-name="P129"><text:span text:style-name="T130">如何運用AI輔助學生適性成長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：30-14：00</text:p>
          </table:table-cell>
          <table:table-cell table:style-name="TableCell136">
            <text:p text:style-name="P137">【AI x e-Peer】</text:p>
            <text:p text:style-name="P138"><text:span text:style-name="T139">e-Peer 結合AI與T.R.I.P適性教學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：00-14：40</text:p>
          </table:table-cell>
          <table:table-cell table:style-name="TableCell145">
            <text:p text:style-name="P146">【AI x 倫理應用】</text:p>
            <text:p text:style-name="P147"><text:span text:style-name="T148">AI 素養、揭露與評量方式的調整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：40-15：20</text:p>
          </table:table-cell>
          <table:table-cell table:style-name="TableCell154">
            <text:p text:style-name="P155">【開放交流×講者面對面】</text:p>
            <text:p text:style-name="P156">AI時代，你最想解決的難題是什麼？教育現場的未來策略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：20-16：10</text:p>
          </table:table-cell>
          <table:table-cell table:style-name="TableCell162">
            <text:p text:style-name="P163">【綜合座談】</text:p>
            <text:p text:style-name="P164">AI時代，如何培養人的獨特價值？善用工具而不被工具帶著走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6：10-16：30</text:p>
          </table:table-cell>
          <table:table-cell table:style-name="TableCell170">
            <text:p text:style-name="P171">座談參與者心得分享、結語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滿載而歸</text:p>
          </table:table-cell>
          <table:covered-table-cell/>
        </table:table-row>
      </table:table>
      <text:p text:style-name="P179"><text:bookmark-end text:name="_Hlk141878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95in" text:min-label-width="0.3395in" text:list-level-position-and-space-mode="label-alignment">
          <style:list-level-label-alignment text:label-followed-by="listtab" fo:margin-left="1.1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4" style:num-suffix="." style:num-format="1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7" style:num-suffix="." style:num-format="1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梵煦</dc:creator>
    <meta:creation-date>2025-06-16T07:06:00Z</meta:creation-date>
    <dc:date>2025-06-16T07:06:00Z</dc:date>
    <meta:print-date>2023-10-18T10:23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208" meta:character-count="1398" meta:row-count="9" meta:non-whitespace-character-count="1192"/>
  </office:meta>
</office:document-meta>
</file>